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24.3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instrucciones">
      <style:table-properties table:display="true" style:writing-mode="lr-tb"/>
    </style:style>
    <style:style style:name="ta2" style:family="table" style:master-page-name="PageStyle_5f_modelo">
      <style:table-properties table:display="true" style:writing-mode="lr-tb"/>
    </style:style>
    <style:style style:name="ta3" style:family="table" style:master-page-name="PageStyle_5f_solución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fo:border-bottom="2.49pt solid #000000" fo:background-color="#00ffff" style:diagonal-bl-tr="none" style:diagonal-tl-br="none" style:text-align-source="fix" style:repeat-content="false" fo:wrap-option="no-wrap" fo:border-left="2.49pt solid #000000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4pt solid #000000" fo:background-color="#ccffcc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2.49pt solid #000000" fo:background-color="#00ffff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4pt solid #000000" fo:background-color="#ccffcc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5" style:family="table-cell" style:parent-style-name="Default" style:data-style-name="N136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" style:family="table-cell" style:parent-style-name="Default" style:data-style-name="N136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7" style:family="table-cell" style:parent-style-name="Default" style:data-style-name="N136">
      <style:table-cell-properties style:glyph-orientation-vertical="0" fo:border-bottom="4pt solid #000000" fo:background-color="#ccffcc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19" style:family="table-cell" style:parent-style-name="Default" style:data-style-name="N137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0" style:family="table-cell" style:parent-style-name="Default" style:data-style-name="N137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1" style:family="table-cell" style:parent-style-name="Default" style:data-style-name="N137">
      <style:table-cell-properties style:glyph-orientation-vertical="0" fo:border-bottom="4pt solid #000000" fo:background-color="#ccffcc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2" style:family="table-cell" style:parent-style-name="Default" style:data-style-name="N109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3" style:family="table-cell" style:parent-style-name="Default" style:data-style-name="N109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4" style:family="table-cell" style:parent-style-name="Default" style:data-style-name="N109">
      <style:table-cell-properties style:glyph-orientation-vertical="0" fo:border-bottom="4pt solid #000000" fo:background-color="#ccffcc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5" style:family="table-cell" style:parent-style-name="Default" style:data-style-name="N61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6" style:family="table-cell" style:parent-style-name="Default" style:data-style-name="N61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7" style:family="table-cell" style:parent-style-name="Default" style:data-style-name="N61">
      <style:table-cell-properties style:glyph-orientation-vertical="0" fo:border-bottom="4pt solid #000000" fo:background-color="#ccffcc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8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9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30" style:family="table-cell" style:parent-style-name="Default" style:data-style-name="N2">
      <style:table-cell-properties style:glyph-orientation-vertical="0" fo:border-bottom="4pt solid #000000" fo:background-color="#ccffcc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32" style:family="table-cell" style:parent-style-name="Default" style:data-style-name="N61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3" style:family="table-cell" style:parent-style-name="Default" style:data-style-name="N61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34" style:family="table-cell" style:parent-style-name="Default" style:data-style-name="N61">
      <style:table-cell-properties style:glyph-orientation-vertical="0" fo:border-bottom="4pt solid #000000" fo:background-color="#ccffcc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8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gr1" style:family="graphic">
      <style:graphic-properties draw:stroke="solid" svg:stroke-width="0.26mm" svg:stroke-color="#ff0000" draw:marker-end="msArrowEnd_20_5" draw:marker-end-width="2.1mm" draw:marker-end-center="false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="hidden"/>
    </style:style>
    <style:style style:name="gr2" style:family="graphic">
      <style:graphic-properties draw:stroke="solid" svg:stroke-width="0.26mm" svg:stroke-color="#ff0000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="hidden"/>
    </style:style>
    <style:style style:name="gr3" style:family="graphic">
      <style:graphic-properties svg:stroke-color="#ff3333" draw:marker-end="Fin_20_de_20_línea_20_1" draw:textarea-horizontal-align="center" draw:textarea-vertical-align="middle"/>
    </style:style>
    <style:style style:name="gr4" style:family="graphic">
      <style:graphic-properties draw:stroke="solid" svg:stroke-width="0.26mm" svg:stroke-color="#ff3333" draw:marker-end="msArrowEnd_20_5" draw:marker-end-width="2.1mm" draw:marker-end-center="false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="hidden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instrucciones" table:style-name="ta1" table:print="false">
        <office:forms form:automatic-focus="false" form:apply-design-mode="false"/>
        <table:table-column table:style-name="co1" table:number-columns-repeated="257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uarda este archivo en tu carpeta con el nombre "solucion_calc4"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az que la hoja solución sea idéntica a la hoja modelo. Haz primero los cálculos y luego los formato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o" table:style-name="ta2" table:protected="true" table:print="false">
        <loext:table-protection loext:select-protected-cells="true" loext:select-unprotected-cells="true"/>
        <office:forms form:automatic-focus="false" form:apply-design-mode="false"/>
        <table:shapes>
          <draw:g draw:z-index="6">
            <draw:line draw:name="Line 7" draw:style-name="gr1" draw:text-style-name="P1" svg:x1="10.63mm" svg:y1="87.23mm" svg:x2="27.38mm" svg:y2="87.23mm">
              <text:p/>
            </draw:line>
            <draw:line draw:name="Line 8" draw:style-name="gr2" draw:text-style-name="P1" svg:x1="11.18mm" svg:y1="87.36mm" svg:x2="14.81mm" svg:y2="90.12mm">
              <text:p/>
            </draw:line>
          </draw:g>
          <draw:line draw:z-index="7" draw:style-name="gr3" draw:text-style-name="P2" svg:x1="175.35mm" svg:y1="99.2mm" svg:x2="175.35mm" svg:y2="92.26mm">
            <text:p/>
          </draw:line>
          <draw:line draw:z-index="8" draw:style-name="gr3" draw:text-style-name="P2" svg:x1="151.85mm" svg:y1="102.93mm" svg:x2="151.85mm" svg:y2="91.46mm">
            <text:p/>
          </draw:line>
          <draw:line draw:z-index="9" draw:style-name="gr3" draw:text-style-name="P2" svg:x1="129.64mm" svg:y1="106.93mm" svg:x2="129.64mm" svg:y2="93.06mm">
            <text:p/>
          </draw:line>
          <draw:line draw:z-index="10" draw:style-name="gr3" draw:text-style-name="P2" svg:x1="108.53mm" svg:y1="112mm" svg:x2="108.53mm" svg:y2="94.41mm">
            <text:p/>
          </draw:line>
          <draw:line draw:z-index="11" draw:style-name="gr3" draw:text-style-name="P2" svg:x1="85.76mm" svg:y1="116.26mm" svg:x2="85.76mm" svg:y2="94.4mm">
            <text:p/>
          </draw:line>
        </table:shapes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os</text:p>
          </table:table-cell>
          <table:covered-table-cell table:style-name="ce8"/>
          <table:table-cell table:style-name="ce13" office:value-type="string" calcext:value-type="string" table:number-columns-spanned="6" table:number-rows-spanned="1">
            <text:p>Resultados</text:p>
          </table:table-cell>
          <table:covered-table-cell table:number-columns-repeated="4" table:style-name="ce18"/>
          <table:covered-table-cell table:style-name="ce13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G</text:p>
          </table:table-cell>
          <table:table-cell table:style-name="ce14" office:value-type="string" calcext:value-type="string">
            <text:p>H</text:p>
          </table:table-cell>
          <table:table-cell table:style-name="ce31" office:value-type="string" calcext:value-type="string">
            <text:p>I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69.1" calcext:value-type="float">
            <text:p>69,1</text:p>
          </table:table-cell>
          <table:table-cell table:style-name="ce10" office:value-type="float" office:value="7.9" calcext:value-type="float">
            <text:p>7,9</text:p>
          </table:table-cell>
          <table:table-cell table:style-name="ce15" table:formula="of:=+([.B5]+[.C5])/([.B5]*[.C5])" office:value-type="float" office:value="0.141054058509956" calcext:value-type="float">
            <text:p>0,1</text:p>
          </table:table-cell>
          <table:table-cell table:style-name="ce19" table:formula="of:=+[.C5]*([.B5]-50)" office:value-type="float" office:value="150.89" calcext:value-type="float">
            <text:p>150,890</text:p>
          </table:table-cell>
          <table:table-cell table:style-name="ce22" table:formula="of:=+[.B5]/([.C5]-3.1)" office:value-type="float" office:value="14.3958333333333" calcext:value-type="float">
            <text:p>14,40 €</text:p>
          </table:table-cell>
          <table:table-cell table:style-name="ce25" table:formula="of:=+POWER([.B5];[.C5])" office:value-type="float" office:value="340311460025580" calcext:value-type="float">
            <text:p>3,40E+14</text:p>
          </table:table-cell>
          <table:table-cell table:style-name="ce28" table:formula="of:=+SIN([.B5])" office:value-type="float" office:value="-0.0150378121531751" calcext:value-type="float">
            <text:p>-0,02</text:p>
          </table:table-cell>
          <table:table-cell table:style-name="ce32" table:formula="of:=AVERAGE([.B5:.H5])" office:value-type="float" office:value="48615922860831.8" calcext:value-type="float">
            <text:p>4,86E+1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52.2" calcext:value-type="float">
            <text:p>52,2</text:p>
          </table:table-cell>
          <table:table-cell table:style-name="ce11" office:value-type="float" office:value="1.7" calcext:value-type="float">
            <text:p>1,7</text:p>
          </table:table-cell>
          <table:table-cell table:style-name="ce16" table:formula="of:=+([.B6]+[.C6])/([.B6]*[.C6])" office:value-type="float" office:value="0.607392382240252" calcext:value-type="float">
            <text:p>0,6</text:p>
          </table:table-cell>
          <table:table-cell table:style-name="ce20" table:formula="of:=+[.C6]*([.B6]-50)" office:value-type="float" office:value="3.74" calcext:value-type="float">
            <text:p>3,740</text:p>
          </table:table-cell>
          <table:table-cell table:style-name="ce23" table:formula="of:=+[.B6]/([.C6]-3.1)" office:value-type="float" office:value="-37.2857142857143" calcext:value-type="float">
            <text:p>-37,29 €</text:p>
          </table:table-cell>
          <table:table-cell table:style-name="ce26" table:formula="of:=+POWER([.B6];[.C6])" office:value-type="float" office:value="831.840105373507" calcext:value-type="float">
            <text:p>8,32E+02</text:p>
          </table:table-cell>
          <table:table-cell table:style-name="ce29" table:formula="of:=+SIN([.B6])" office:value-type="float" office:value="0.934579458388415" calcext:value-type="float">
            <text:p>0,93</text:p>
          </table:table-cell>
          <table:table-cell table:style-name="ce33" table:formula="of:=AVERAGE([.B6:.H6])" office:value-type="float" office:value="121.962337561203" calcext:value-type="float">
            <text:p>1,22E+0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72.3" calcext:value-type="float">
            <text:p>72,3</text:p>
          </table:table-cell>
          <table:table-cell table:style-name="ce11" office:value-type="float" office:value="2.3" calcext:value-type="float">
            <text:p>2,3</text:p>
          </table:table-cell>
          <table:table-cell table:style-name="ce16" table:formula="of:=+([.B7]+[.C7])/([.B7]*[.C7])" office:value-type="float" office:value="0.448613867340189" calcext:value-type="float">
            <text:p>0,4</text:p>
          </table:table-cell>
          <table:table-cell table:style-name="ce20" table:formula="of:=+[.C7]*([.B7]-50)" office:value-type="float" office:value="51.29" calcext:value-type="float">
            <text:p>51,290</text:p>
          </table:table-cell>
          <table:table-cell table:style-name="ce23" table:formula="of:=+[.B7]/([.C7]-3.1)" office:value-type="float" office:value="-90.375" calcext:value-type="float">
            <text:p>-90,38 €</text:p>
          </table:table-cell>
          <table:table-cell table:style-name="ce26" table:formula="of:=+POWER([.B7];[.C7])" office:value-type="float" office:value="18880.699656286" calcext:value-type="float">
            <text:p>1,89E+04</text:p>
          </table:table-cell>
          <table:table-cell table:style-name="ce29" table:formula="of:=+SIN([.B7])" office:value-type="float" office:value="-0.0433553735008584" calcext:value-type="float">
            <text:p>-0,04</text:p>
          </table:table-cell>
          <table:table-cell table:style-name="ce33" table:formula="of:=AVERAGE([.B7:.H7])" office:value-type="float" office:value="2702.37427353997" calcext:value-type="float">
            <text:p>2,70E+0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11.8" calcext:value-type="float">
            <text:p>11,8</text:p>
          </table:table-cell>
          <table:table-cell table:style-name="ce11" office:value-type="float" office:value="4.1" calcext:value-type="float">
            <text:p>4,1</text:p>
          </table:table-cell>
          <table:table-cell table:style-name="ce16" table:formula="of:=+([.B8]+[.C8])/([.B8]*[.C8])" office:value-type="float" office:value="0.328648201736255" calcext:value-type="float">
            <text:p>0,3</text:p>
          </table:table-cell>
          <table:table-cell table:style-name="ce20" table:formula="of:=+[.C8]*([.B8]-50)" office:value-type="float" office:value="-156.62" calcext:value-type="float">
            <text:p>-156,620</text:p>
          </table:table-cell>
          <table:table-cell table:style-name="ce23" table:formula="of:=+[.B8]/([.C8]-3.1)" office:value-type="float" office:value="11.8" calcext:value-type="float">
            <text:p>11,80 €</text:p>
          </table:table-cell>
          <table:table-cell table:style-name="ce26" table:formula="of:=+POWER([.B8];[.C8])" office:value-type="float" office:value="24815.1114447154" calcext:value-type="float">
            <text:p>2,48E+04</text:p>
          </table:table-cell>
          <table:table-cell table:style-name="ce29" table:formula="of:=+SIN([.B8])" office:value-type="float" office:value="-0.693525084777122" calcext:value-type="float">
            <text:p>-0,69</text:p>
          </table:table-cell>
          <table:table-cell table:style-name="ce33" table:formula="of:=AVERAGE([.B8:.H8])" office:value-type="float" office:value="3526.54665254748" calcext:value-type="float">
            <text:p>3,53E+0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12.5" calcext:value-type="float">
            <text:p>12,5</text:p>
          </table:table-cell>
          <table:table-cell table:style-name="ce11" office:value-type="float" office:value="5.3" calcext:value-type="float">
            <text:p>5,3</text:p>
          </table:table-cell>
          <table:table-cell table:style-name="ce16" table:formula="of:=+([.B9]+[.C9])/([.B9]*[.C9])" office:value-type="float" office:value="0.268679245283019" calcext:value-type="float">
            <text:p>0,3</text:p>
          </table:table-cell>
          <table:table-cell table:style-name="ce20" table:formula="of:=+[.C9]*([.B9]-50)" office:value-type="float" office:value="-198.75" calcext:value-type="float">
            <text:p>-198,750</text:p>
          </table:table-cell>
          <table:table-cell table:style-name="ce23" table:formula="of:=+[.B9]/([.C9]-3.1)" office:value-type="float" office:value="5.68181818181818" calcext:value-type="float">
            <text:p>5,68 €</text:p>
          </table:table-cell>
          <table:table-cell table:style-name="ce26" table:formula="of:=+POWER([.B9];[.C9])" office:value-type="float" office:value="651063.080817639" calcext:value-type="float">
            <text:p>6,51E+05</text:p>
          </table:table-cell>
          <table:table-cell table:style-name="ce29" table:formula="of:=+SIN([.B9])" office:value-type="float" office:value="-0.0663218973512007" calcext:value-type="float">
            <text:p>-0,07</text:p>
          </table:table-cell>
          <table:table-cell table:style-name="ce33" table:formula="of:=AVERAGE([.B9:.H9])" office:value-type="float" office:value="92984.0021418813" calcext:value-type="float">
            <text:p>9,30E+0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12.6" calcext:value-type="float">
            <text:p>12,6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+([.B10]+[.C10])/([.B10]*[.C10])" office:value-type="float" office:value="0.412698412698413" calcext:value-type="float">
            <text:p>0,4</text:p>
          </table:table-cell>
          <table:table-cell table:style-name="ce20" table:formula="of:=+[.C10]*([.B10]-50)" office:value-type="float" office:value="-112.2" calcext:value-type="float">
            <text:p>-112,200</text:p>
          </table:table-cell>
          <table:table-cell table:style-name="ce23" table:formula="of:=+[.B10]/([.C10]-3.1)" office:value-type="float" office:value="-126" calcext:value-type="float">
            <text:p>-126,00 €</text:p>
          </table:table-cell>
          <table:table-cell table:style-name="ce26" table:formula="of:=+POWER([.B10];[.C10])" office:value-type="float" office:value="2000.376" calcext:value-type="float">
            <text:p>2,00E+03</text:p>
          </table:table-cell>
          <table:table-cell table:style-name="ce29" table:formula="of:=+SIN([.B10])" office:value-type="float" office:value="0.0336230472211367" calcext:value-type="float">
            <text:p>0,03</text:p>
          </table:table-cell>
          <table:table-cell table:style-name="ce33" table:formula="of:=AVERAGE([.B10:.H10])" office:value-type="float" office:value="254.03176020856" calcext:value-type="float">
            <text:p>2,54E+0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17.7" calcext:value-type="float">
            <text:p>17,7</text:p>
          </table:table-cell>
          <table:table-cell table:style-name="ce11" office:value-type="float" office:value="3.8" calcext:value-type="float">
            <text:p>3,8</text:p>
          </table:table-cell>
          <table:table-cell table:style-name="ce16" table:formula="of:=+([.B11]+[.C11])/([.B11]*[.C11])" office:value-type="float" office:value="0.319655069878085" calcext:value-type="float">
            <text:p>0,3</text:p>
          </table:table-cell>
          <table:table-cell table:style-name="ce20" table:formula="of:=+[.C11]*([.B11]-50)" office:value-type="float" office:value="-122.74" calcext:value-type="float">
            <text:p>-122,740</text:p>
          </table:table-cell>
          <table:table-cell table:style-name="ce23" table:formula="of:=+[.B11]/([.C11]-3.1)" office:value-type="float" office:value="25.2857142857143" calcext:value-type="float">
            <text:p>25,29 €</text:p>
          </table:table-cell>
          <table:table-cell table:style-name="ce26" table:formula="of:=+POWER([.B11];[.C11])" office:value-type="float" office:value="55245.6912770492" calcext:value-type="float">
            <text:p>5,52E+04</text:p>
          </table:table-cell>
          <table:table-cell table:style-name="ce29" table:formula="of:=+SIN([.B11])" office:value-type="float" office:value="-0.912582449791185" calcext:value-type="float">
            <text:p>-0,91</text:p>
          </table:table-cell>
          <table:table-cell table:style-name="ce33" table:formula="of:=AVERAGE([.B11:.H11])" office:value-type="float" office:value="7881.30629485071" calcext:value-type="float">
            <text:p>7,88E+0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73.8" calcext:value-type="float">
            <text:p>73,8</text:p>
          </table:table-cell>
          <table:table-cell table:style-name="ce11" office:value-type="float" office:value="7.6" calcext:value-type="float">
            <text:p>7,6</text:p>
          </table:table-cell>
          <table:table-cell table:style-name="ce16" table:formula="of:=+([.B12]+[.C12])/([.B12]*[.C12])" office:value-type="float" office:value="0.145129082869776" calcext:value-type="float">
            <text:p>0,1</text:p>
          </table:table-cell>
          <table:table-cell table:style-name="ce20" table:formula="of:=+[.C12]*([.B12]-50)" office:value-type="float" office:value="180.88" calcext:value-type="float">
            <text:p>180,880</text:p>
          </table:table-cell>
          <table:table-cell table:style-name="ce23" table:formula="of:=+[.B12]/([.C12]-3.1)" office:value-type="float" office:value="16.4" calcext:value-type="float">
            <text:p>16,40 €</text:p>
          </table:table-cell>
          <table:table-cell table:style-name="ce26" table:formula="of:=+POWER([.B12];[.C12])" office:value-type="float" office:value="157481067435303" calcext:value-type="float">
            <text:p>1,57E+14</text:p>
          </table:table-cell>
          <table:table-cell table:style-name="ce29" table:formula="of:=+SIN([.B12])" office:value-type="float" office:value="-0.999623893557639" calcext:value-type="float">
            <text:p>-1,00</text:p>
          </table:table-cell>
          <table:table-cell table:style-name="ce33" table:formula="of:=AVERAGE([.B12:.H12])" office:value-type="float" office:value="22497295347940.1" calcext:value-type="float">
            <text:p>2,25E+1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91.3" calcext:value-type="float">
            <text:p>91,3</text:p>
          </table:table-cell>
          <table:table-cell table:style-name="ce11" office:value-type="float" office:value="8.4" calcext:value-type="float">
            <text:p>8,4</text:p>
          </table:table-cell>
          <table:table-cell table:style-name="ce16" table:formula="of:=+([.B13]+[.C13])/([.B13]*[.C13])" office:value-type="float" office:value="0.130000521566787" calcext:value-type="float">
            <text:p>0,1</text:p>
          </table:table-cell>
          <table:table-cell table:style-name="ce20" table:formula="of:=+[.C13]*([.B13]-50)" office:value-type="float" office:value="346.92" calcext:value-type="float">
            <text:p>346,920</text:p>
          </table:table-cell>
          <table:table-cell table:style-name="ce23" table:formula="of:=+[.B13]/([.C13]-3.1)" office:value-type="float" office:value="17.2264150943396" calcext:value-type="float">
            <text:p>17,23 €</text:p>
          </table:table-cell>
          <table:table-cell table:style-name="ce26" table:formula="of:=+POWER([.B13];[.C13])" office:value-type="float" office:value="2.93734210913216E+016" calcext:value-type="float">
            <text:p>2,94E+16</text:p>
          </table:table-cell>
          <table:table-cell table:style-name="ce29" table:formula="of:=+SIN([.B13])" office:value-type="float" office:value="-0.192601940183302" calcext:value-type="float">
            <text:p>-0,19</text:p>
          </table:table-cell>
          <table:table-cell table:style-name="ce33" table:formula="of:=AVERAGE([.B13:.H13])" office:value-type="float" office:value="4.19620301304601E+015" calcext:value-type="float">
            <text:p>4,20E+1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17.3" calcext:value-type="float">
            <text:p>17,3</text:p>
          </table:table-cell>
          <table:table-cell table:style-name="ce11" office:value-type="float" office:value="5.5" calcext:value-type="float">
            <text:p>5,5</text:p>
          </table:table-cell>
          <table:table-cell table:style-name="ce16" table:formula="of:=+([.B14]+[.C14])/([.B14]*[.C14])" office:value-type="float" office:value="0.239621650026274" calcext:value-type="float">
            <text:p>0,2</text:p>
          </table:table-cell>
          <table:table-cell table:style-name="ce20" table:formula="of:=+[.C14]*([.B14]-50)" office:value-type="float" office:value="-179.85" calcext:value-type="float">
            <text:p>-179,850</text:p>
          </table:table-cell>
          <table:table-cell table:style-name="ce23" table:formula="of:=+[.B14]/([.C14]-3.1)" office:value-type="float" office:value="7.20833333333333" calcext:value-type="float">
            <text:p>7,21 €</text:p>
          </table:table-cell>
          <table:table-cell table:style-name="ce26" table:formula="of:=+POWER([.B14];[.C14])" office:value-type="float" office:value="6445454.80047894" calcext:value-type="float">
            <text:p>6,45E+06</text:p>
          </table:table-cell>
          <table:table-cell table:style-name="ce29" table:formula="of:=+SIN([.B14])" office:value-type="float" office:value="-0.999774431073011" calcext:value-type="float">
            <text:p>-1,00</text:p>
          </table:table-cell>
          <table:table-cell table:style-name="ce33" table:formula="of:=AVERAGE([.B14:.H14])" office:value-type="float" office:value="920757.742665641" calcext:value-type="float">
            <text:p>9,21E+0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3.3" calcext:value-type="float">
            <text:p>3,3</text:p>
          </table:table-cell>
          <table:table-cell table:style-name="ce11" office:value-type="float" office:value="9.9" calcext:value-type="float">
            <text:p>9,9</text:p>
          </table:table-cell>
          <table:table-cell table:style-name="ce16" table:formula="of:=+([.B15]+[.C15])/([.B15]*[.C15])" office:value-type="float" office:value="0.404040404040404" calcext:value-type="float">
            <text:p>0,4</text:p>
          </table:table-cell>
          <table:table-cell table:style-name="ce20" table:formula="of:=+[.C15]*([.B15]-50)" office:value-type="float" office:value="-462.33" calcext:value-type="float">
            <text:p>-462,330</text:p>
          </table:table-cell>
          <table:table-cell table:style-name="ce23" table:formula="of:=+[.B15]/([.C15]-3.1)" office:value-type="float" office:value="0.485294117647059" calcext:value-type="float">
            <text:p>0,49 €</text:p>
          </table:table-cell>
          <table:table-cell table:style-name="ce26" table:formula="of:=+POWER([.B15];[.C15])" office:value-type="float" office:value="135921.451841487" calcext:value-type="float">
            <text:p>1,36E+05</text:p>
          </table:table-cell>
          <table:table-cell table:style-name="ce29" table:formula="of:=+SIN([.B15])" office:value-type="float" office:value="-0.157745694143248" calcext:value-type="float">
            <text:p>-0,16</text:p>
          </table:table-cell>
          <table:table-cell table:style-name="ce33" table:formula="of:=AVERAGE([.B15:.H15])" office:value-type="float" office:value="19353.2933471877" calcext:value-type="float">
            <text:p>1,94E+0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8.1" calcext:value-type="float">
            <text:p>8,1</text:p>
          </table:table-cell>
          <table:table-cell table:style-name="ce11" office:value-type="float" office:value="6.7" calcext:value-type="float">
            <text:p>6,7</text:p>
          </table:table-cell>
          <table:table-cell table:style-name="ce16" table:formula="of:=+([.B16]+[.C16])/([.B16]*[.C16])" office:value-type="float" office:value="0.27271052146674" calcext:value-type="float">
            <text:p>0,3</text:p>
          </table:table-cell>
          <table:table-cell table:style-name="ce20" table:formula="of:=+[.C16]*([.B16]-50)" office:value-type="float" office:value="-280.73" calcext:value-type="float">
            <text:p>-280,730</text:p>
          </table:table-cell>
          <table:table-cell table:style-name="ce23" table:formula="of:=+[.B16]/([.C16]-3.1)" office:value-type="float" office:value="2.25" calcext:value-type="float">
            <text:p>2,25 €</text:p>
          </table:table-cell>
          <table:table-cell table:style-name="ce26" table:formula="of:=+POWER([.B16];[.C16])" office:value-type="float" office:value="1221376.68793969" calcext:value-type="float">
            <text:p>1,22E+06</text:p>
          </table:table-cell>
          <table:table-cell table:style-name="ce29" table:formula="of:=+SIN([.B16])" office:value-type="float" office:value="0.969889810845086" calcext:value-type="float">
            <text:p>0,97</text:p>
          </table:table-cell>
          <table:table-cell table:style-name="ce33" table:formula="of:=AVERAGE([.B16:.H16])" office:value-type="float" office:value="174444.892934289" calcext:value-type="float">
            <text:p>1,74E+0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21.5" calcext:value-type="float">
            <text:p>21,5</text:p>
          </table:table-cell>
          <table:table-cell table:style-name="ce11" office:value-type="float" office:value="3.4" calcext:value-type="float">
            <text:p>3,4</text:p>
          </table:table-cell>
          <table:table-cell table:style-name="ce16" table:formula="of:=+([.B17]+[.C17])/([.B17]*[.C17])" office:value-type="float" office:value="0.3406292749658" calcext:value-type="float">
            <text:p>0,3</text:p>
          </table:table-cell>
          <table:table-cell table:style-name="ce20" table:formula="of:=+[.C17]*([.B17]-50)" office:value-type="float" office:value="-96.9" calcext:value-type="float">
            <text:p>-96,900</text:p>
          </table:table-cell>
          <table:table-cell table:style-name="ce23" table:formula="of:=+[.B17]/([.C17]-3.1)" office:value-type="float" office:value="71.6666666666667" calcext:value-type="float">
            <text:p>71,67 €</text:p>
          </table:table-cell>
          <table:table-cell table:style-name="ce26" table:formula="of:=+POWER([.B17];[.C17])" office:value-type="float" office:value="33907.1091036211" calcext:value-type="float">
            <text:p>3,39E+04</text:p>
          </table:table-cell>
          <table:table-cell table:style-name="ce29" table:formula="of:=+SIN([.B17])" office:value-type="float" office:value="0.471639003094196" calcext:value-type="float">
            <text:p>0,47</text:p>
          </table:table-cell>
          <table:table-cell table:style-name="ce33" table:formula="of:=AVERAGE([.B17:.H17])" office:value-type="float" office:value="4843.94114836655" calcext:value-type="float">
            <text:p>4,84E+0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54.6" calcext:value-type="float">
            <text:p>54,6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formula="of:=+([.B18]+[.C18])/([.B18]*[.C18])" office:value-type="float" office:value="0.268315018315018" calcext:value-type="float">
            <text:p>0,3</text:p>
          </table:table-cell>
          <table:table-cell table:style-name="ce20" table:formula="of:=+[.C18]*([.B18]-50)" office:value-type="float" office:value="18.4" calcext:value-type="float">
            <text:p>18,400</text:p>
          </table:table-cell>
          <table:table-cell table:style-name="ce23" table:formula="of:=+[.B18]/([.C18]-3.1)" office:value-type="float" office:value="60.6666666666667" calcext:value-type="float">
            <text:p>60,67 €</text:p>
          </table:table-cell>
          <table:table-cell table:style-name="ce26" table:formula="of:=+POWER([.B18];[.C18])" office:value-type="float" office:value="8887314.9456" calcext:value-type="float">
            <text:p>8,89E+06</text:p>
          </table:table-cell>
          <table:table-cell table:style-name="ce29" table:formula="of:=+SIN([.B18])" office:value-type="float" office:value="-0.929452058477416" calcext:value-type="float">
            <text:p>-0,93</text:p>
          </table:table-cell>
          <table:table-cell table:style-name="ce33" table:formula="of:=AVERAGE([.B18:.H18])" office:value-type="float" office:value="1269635.99301852" calcext:value-type="float">
            <text:p>1,27E+06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42.9" calcext:value-type="float">
            <text:p>42,9</text:p>
          </table:table-cell>
          <table:table-cell table:style-name="ce11" office:value-type="float" office:value="2.4" calcext:value-type="float">
            <text:p>2,4</text:p>
          </table:table-cell>
          <table:table-cell table:style-name="ce16" table:formula="of:=+([.B19]+[.C19])/([.B19]*[.C19])" office:value-type="float" office:value="0.43997668997669" calcext:value-type="float">
            <text:p>0,4</text:p>
          </table:table-cell>
          <table:table-cell table:style-name="ce20" table:formula="of:=+[.C19]*([.B19]-50)" office:value-type="float" office:value="-17.04" calcext:value-type="float">
            <text:p>-17,040</text:p>
          </table:table-cell>
          <table:table-cell table:style-name="ce23" table:formula="of:=+[.B19]/([.C19]-3.1)" office:value-type="float" office:value="-61.2857142857143" calcext:value-type="float">
            <text:p>-61,29 €</text:p>
          </table:table-cell>
          <table:table-cell table:style-name="ce26" table:formula="of:=+POWER([.B19];[.C19])" office:value-type="float" office:value="8277.46782393116" calcext:value-type="float">
            <text:p>8,28E+03</text:p>
          </table:table-cell>
          <table:table-cell table:style-name="ce29" table:formula="of:=+SIN([.B19])" office:value-type="float" office:value="-0.883038191005419" calcext:value-type="float">
            <text:p>-0,88</text:p>
          </table:table-cell>
          <table:table-cell table:style-name="ce33" table:formula="of:=AVERAGE([.B19:.H19])" office:value-type="float" office:value="1177.71414973492" calcext:value-type="float">
            <text:p>1,18E+03</text:p>
          </table:table-cell>
          <table:table-cell table:number-columns-repeated="1015"/>
        </table:table-row>
        <table:table-row table:style-name="ro1">
          <table:table-cell/>
          <table:table-cell table:style-name="ce7" table:formula="of:=SUM([.B5:.B19])" office:value-type="float" office:value="561" calcext:value-type="float">
            <text:p>561</text:p>
          </table:table-cell>
          <table:table-cell table:style-name="ce12" table:formula="of:=SUM([.C5:.C19])" office:value-type="float" office:value="76" calcext:value-type="float">
            <text:p>76</text:p>
          </table:table-cell>
          <table:table-cell table:style-name="ce17" table:formula="of:=SUM([.D5:.D19])" office:value-type="float" office:value="4.76716440091366" calcext:value-type="float">
            <text:p>4,8</text:p>
          </table:table-cell>
          <table:table-cell table:style-name="ce21" table:formula="of:=SUM([.E5:.E19])" office:value-type="float" office:value="-875.04" calcext:value-type="float">
            <text:p>-875,040</text:p>
          </table:table-cell>
          <table:table-cell table:style-name="ce24" table:formula="of:=SUM([.F5:.F19])" office:value-type="float" office:value="-81.8796868919091" calcext:value-type="float">
            <text:p>-81,88 €</text:p>
          </table:table-cell>
          <table:table-cell table:style-name="ce27" table:formula="of:=SUM([.G5:.G19])" office:value-type="float" office:value="2.98712136362676E+016" calcext:value-type="float">
            <text:p>2,99E+16</text:p>
          </table:table-cell>
          <table:table-cell table:style-name="ce30" table:formula="of:=SUM([.H5:.H19])" office:value-type="float" office:value="-3.48332750646474" calcext:value-type="float">
            <text:p>-3,48</text:p>
          </table:table-cell>
          <table:table-cell table:style-name="ce34" table:formula="of:=SUM([.I5:.I19])" office:value-type="float" office:value="4.26731623375247E+015" calcext:value-type="float">
            <text:p>4,27E+1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uma de columnas</text:p>
          </table:table-cell>
          <table:table-cell table:number-columns-repeated="7"/>
          <table:table-cell>
            <draw:line table:end-cell-address="modelo.I21" table:end-x="8.83mm" table:end-y="3.73mm" draw:z-index="5" draw:name="Line 6" draw:style-name="gr4" draw:text-style-name="P1" svg:x1="8.84mm" svg:y1="3.73mm" svg:x2="8.56mm" svg:y2="0.27mm">
              <text:p/>
            </draw:line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" office:value-type="string" calcext:value-type="string">
            <text:p>Promedio de la fila. Formato científico con 2 decimales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1" office:value-type="string" calcext:value-type="string">
            <text:p>seno de A. Formato de número con 2 decimales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" office:value-type="string" calcext:value-type="string">
            <text:p>Potencia de base A y exponente B. <text:s/>Formato científico con 2 decimales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" office:value-type="string" calcext:value-type="string">
            <text:p>A dividido entre <text:s/>el resultado de <text:s/>restar B-3,1. Formato de moneda con 2 decimales y símbolo de euro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" office:value-type="string" calcext:value-type="string">
            <text:p>B multiblicado por el resultado de restar 50 a A. Formato de número con 3decimale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" office:value-type="string" calcext:value-type="string">
            <text:p>(A+B)/(A*B). Formato de numero con 2 decimal</text:p>
          </table:table-cell>
          <table:table-cell table:number-columns-repeated="1020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6"/>
          <table:table-cell>
            <draw:line table:end-cell-address="modelo.G46" table:end-x="21.16mm" table:end-y="3.28mm" draw:z-index="0" draw:name="Line 1" draw:style-name="gr1" draw:text-style-name="P1" svg:x1="-195.93mm" svg:y1="-246.01mm" svg:x2="-195.9mm" svg:y2="-269.55mm">
              <text:p/>
            </draw:line>
          </table:table-cell>
          <table:table-cell/>
          <table:table-cell>
            <draw:line table:end-cell-address="modelo.I46" table:end-x="19.85mm" table:end-y="0.04mm" draw:z-index="1" draw:name="Line 2" draw:style-name="gr1" draw:text-style-name="P1" svg:x1="-264.87mm" svg:y1="-249.2mm" svg:x2="-264.85mm" svg:y2="-270.26mm">
              <text:p/>
            </draw:line>
          </table:table-cell>
          <table:table-cell/>
          <table:table-cell>
            <draw:line table:end-cell-address="modelo.K44" table:end-x="20.93mm" table:end-y="3.78mm" draw:z-index="2" draw:name="Line 3" draw:style-name="gr1" draw:text-style-name="P1" svg:x1="-328.77mm" svg:y1="-254.52mm" svg:x2="-328.75mm" svg:y2="-270.3mm">
              <text:p/>
            </draw:line>
          </table:table-cell>
          <table:table-cell/>
          <table:table-cell>
            <draw:line table:end-cell-address="modelo.M43" table:end-x="19.92mm" table:end-y="2.47mm" draw:z-index="3" draw:name="Line 4" draw:style-name="gr1" draw:text-style-name="P1" svg:x1="-394.76mm" svg:y1="-260.37mm" svg:x2="-394.74mm" svg:y2="-270.89mm">
              <text:p/>
            </draw:line>
          </table:table-cell>
          <table:table-cell table:number-columns-repeated="2"/>
          <table:table-cell>
            <draw:line table:end-cell-address="modelo.P42" table:end-x="2.09mm" table:end-y="3.7mm" draw:z-index="4" draw:name="Line 5" draw:style-name="gr1" draw:text-style-name="P1" svg:x1="-501.91mm" svg:y1="-263.55mm" svg:x2="-501.89mm" svg:y2="-269.81mm">
              <text:p/>
            </draw:line>
          </table:table-cell>
          <table:table-cell table:number-columns-repeated="1008"/>
        </table:table-row>
      </table:table>
      <table:table table:name="solución" table:style-name="ta3" table:print="false">
        <office:forms form:automatic-focus="false" form:apply-design-mode="false"/>
        <table:shapes>
          <draw:g draw:z-index="5">
            <draw:line draw:name="Line 7" draw:style-name="gr1" draw:text-style-name="P1" svg:x1="14.08mm" svg:y1="87.52mm" svg:x2="30.83mm" svg:y2="87.52mm">
              <text:p/>
            </draw:line>
            <draw:line draw:name="Line 8" draw:style-name="gr2" draw:text-style-name="P1" svg:x1="14.63mm" svg:y1="87.65mm" svg:x2="18.26mm" svg:y2="90.41mm">
              <text:p/>
            </draw:line>
          </draw:g>
          <draw:line draw:z-index="7" draw:style-name="gr3" draw:text-style-name="P2" svg:x1="176mm" svg:y1="97.01mm" svg:x2="176mm" svg:y2="90.07mm">
            <text:p/>
          </draw:line>
          <draw:line draw:z-index="8" draw:style-name="gr3" draw:text-style-name="P2" svg:x1="152.5mm" svg:y1="101.54mm" svg:x2="152.5mm" svg:y2="90.07mm">
            <text:p/>
          </draw:line>
          <draw:line draw:z-index="9" draw:style-name="gr3" draw:text-style-name="P2" svg:x1="130.29mm" svg:y1="103.94mm" svg:x2="130.29mm" svg:y2="90.07mm">
            <text:p/>
          </draw:line>
          <draw:line draw:z-index="10" draw:style-name="gr3" draw:text-style-name="P2" svg:x1="109.18mm" svg:y1="107.66mm" svg:x2="109.18mm" svg:y2="90.07mm">
            <text:p/>
          </draw:line>
          <draw:line draw:z-index="11" draw:style-name="gr3" draw:text-style-name="P2" svg:x1="86.41mm" svg:y1="111.93mm" svg:x2="86.41mm" svg:y2="90.07mm">
            <text:p/>
          </draw:line>
        </table:shapes>
        <table:table-column table:style-name="co3" table:default-cell-style-name="Default"/>
        <table:table-column table:style-name="co2" table:default-cell-style-name="ce37"/>
        <table:table-column table:style-name="co2" table:default-cell-style-name="ce41"/>
        <table:table-column table:style-name="co2" table:number-columns-repeated="3" table:default-cell-style-name="ce44"/>
        <table:table-column table:style-name="co4" table:default-cell-style-name="ce44"/>
        <table:table-column table:style-name="co2" table:default-cell-style-name="ce44"/>
        <table:table-column table:style-name="co2" table:default-cell-style-name="ce47"/>
        <table:table-column table:style-name="co2" table:number-columns-repeated="1015" table:default-cell-style-name="Default"/>
        <table:table-row table:style-name="ro1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2">
          <table:table-cell/>
          <table:table-cell table:style-name="ce35"/>
          <table:table-cell table:style-name="ce39"/>
          <table:table-cell table:style-name="ce43" table:number-columns-repeated="5"/>
          <table:table-cell table:style-name="ce46"/>
          <table:table-cell table:number-columns-repeated="1015"/>
        </table:table-row>
        <table:table-row table:style-name="ro2">
          <table:table-cell/>
          <table:table-cell table:style-name="ce36"/>
          <table:table-cell table:style-name="ce40"/>
          <table:table-cell table:number-columns-repeated="1021"/>
        </table:table-row>
        <table:table-row table:style-name="ro2">
          <table:table-cell/>
          <table:table-cell office:value-type="float" office:value="69.1" calcext:value-type="float">
            <text:p>69,1</text:p>
          </table:table-cell>
          <table:table-cell office:value-type="float" office:value="7.9" calcext:value-type="float">
            <text:p>7,9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2.2" calcext:value-type="float">
            <text:p>52,2</text:p>
          </table:table-cell>
          <table:table-cell office:value-type="float" office:value="1.7" calcext:value-type="float">
            <text:p>1,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2.3" calcext:value-type="float">
            <text:p>72,3</text:p>
          </table:table-cell>
          <table:table-cell office:value-type="float" office:value="2.3" calcext:value-type="float">
            <text:p>2,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1.8" calcext:value-type="float">
            <text:p>11,8</text:p>
          </table:table-cell>
          <table:table-cell office:value-type="float" office:value="4.1" calcext:value-type="float">
            <text:p>4,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.5" calcext:value-type="float">
            <text:p>12,5</text:p>
          </table:table-cell>
          <table:table-cell office:value-type="float" office:value="5.3" calcext:value-type="float">
            <text:p>5,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.6" calcext:value-type="float">
            <text:p>12,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7.7" calcext:value-type="float">
            <text:p>17,7</text:p>
          </table:table-cell>
          <table:table-cell office:value-type="float" office:value="3.8" calcext:value-type="float">
            <text:p>3,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3.8" calcext:value-type="float">
            <text:p>73,8</text:p>
          </table:table-cell>
          <table:table-cell office:value-type="float" office:value="7.6" calcext:value-type="float">
            <text:p>7,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1.3" calcext:value-type="float">
            <text:p>91,3</text:p>
          </table:table-cell>
          <table:table-cell office:value-type="float" office:value="8.4" calcext:value-type="float">
            <text:p>8,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7.3" calcext:value-type="float">
            <text:p>17,3</text:p>
          </table:table-cell>
          <table:table-cell office:value-type="float" office:value="5.5" calcext:value-type="float">
            <text:p>5,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.3" calcext:value-type="float">
            <text:p>3,3</text:p>
          </table:table-cell>
          <table:table-cell office:value-type="float" office:value="9.9" calcext:value-type="float">
            <text:p>9,9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.1" calcext:value-type="float">
            <text:p>8,1</text:p>
          </table:table-cell>
          <table:table-cell office:value-type="float" office:value="6.7" calcext:value-type="float">
            <text:p>6,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1.5" calcext:value-type="float">
            <text:p>21,5</text:p>
          </table:table-cell>
          <table:table-cell office:value-type="float" office:value="3.4" calcext:value-type="float">
            <text:p>3,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4.6" calcext:value-type="float">
            <text:p>54,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2.9" calcext:value-type="float">
            <text:p>42,9</text:p>
          </table:table-cell>
          <table:table-cell office:value-type="float" office:value="2.4" calcext:value-type="float">
            <text:p>2,4</text:p>
          </table:table-cell>
          <table:table-cell table:number-columns-repeated="1021"/>
        </table:table-row>
        <table:table-row table:style-name="ro2">
          <table:table-cell/>
          <table:table-cell table:style-name="ce38"/>
          <table:table-cell table:style-name="ce42"/>
          <table:table-cell table:style-name="ce45" table:number-columns-repeated="5"/>
          <table:table-cell table:style-name="ce48">
            <draw:line table:end-cell-address="solución.I21" table:end-x="9.48mm" table:end-y="3.19mm" draw:z-index="6" draw:name="Line 6" draw:style-name="gr4" draw:text-style-name="P1" svg:x1="9.49mm" svg:y1="7.71mm" svg:x2="9.21mm" svg:y2="4.24mm">
              <text:p/>
            </draw:line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uma de columnas</text:p>
          </table:table-cell>
          <table:table-cell table:style-name="Default" table:number-columns-repeated="2"/>
          <table:table-cell table:style-name="Default">
            <draw:line table:end-cell-address="solución.H46" table:end-x="0.3mm" table:end-y="3.58mm" draw:z-index="0" draw:name="Line 1" draw:style-name="gr1" draw:text-style-name="P1" svg:x1="-151.82mm" svg:y1="-154.66mm" svg:x2="-151.79mm" svg:y2="-178.2mm">
              <text:p/>
            </draw:line>
          </table:table-cell>
          <table:table-cell table:style-name="Default">
            <draw:line table:end-cell-address="solución.J46" table:end-x="1.65mm" table:end-y="0.34mm" draw:z-index="1" draw:name="Line 2" draw:style-name="gr1" draw:text-style-name="P1" svg:x1="-193.78mm" svg:y1="-157.85mm" svg:x2="-193.76mm" svg:y2="-178.91mm">
              <text:p/>
            </draw:line>
          </table:table-cell>
          <table:table-cell table:style-name="Default">
            <draw:line table:end-cell-address="solución.L44" table:end-x="2.73mm" table:end-y="4.08mm" draw:z-index="2" draw:name="Line 3" draw:style-name="gr1" draw:text-style-name="P1" svg:x1="-236.02mm" svg:y1="-163.17mm" svg:x2="-236mm" svg:y2="-178.95mm">
              <text:p/>
            </draw:line>
          </table:table-cell>
          <table:table-cell table:style-name="Default">
            <draw:line table:end-cell-address="solución.N43" table:end-x="1.7mm" table:end-y="2.76mm" draw:z-index="3" draw:name="Line 4" draw:style-name="gr1" draw:text-style-name="P1" svg:x1="-280.36mm" svg:y1="-169.02mm" svg:x2="-280.34mm" svg:y2="-179.54mm">
              <text:p/>
            </draw:line>
          </table:table-cell>
          <table:table-cell table:style-name="Default">
            <draw:line table:end-cell-address="solución.P42" table:end-x="5.54mm" table:end-y="4mm" draw:z-index="4" draw:name="Line 5" draw:style-name="gr1" draw:text-style-name="P1" svg:x1="-325.17mm" svg:y1="-172.2mm" svg:x2="-325.15mm" svg:y2="-178.46mm">
              <text:p/>
            </draw:line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table:number-columns-repeated="7"/>
          <table:table-cell table:style-name="ce1" office:value-type="string" calcext:value-type="string">
            <text:p>Promedio de la fila. Formato científico con 2 decimales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6"/>
          <table:table-cell table:style-name="ce1" office:value-type="string" calcext:value-type="string">
            <text:p>seno de A. Formato de número con 2 decimale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table:number-columns-repeated="5"/>
          <table:table-cell table:style-name="ce1" office:value-type="string" calcext:value-type="string">
            <text:p>Potencia de base A y exponente B. <text:s/>Formato científico con 2 decimales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Default" table:number-columns-repeated="4"/>
          <table:table-cell table:style-name="ce1" office:value-type="string" calcext:value-type="string">
            <text:p>A dividido entre <text:s/>el resultado de <text:s/>restar B-3,1. Formato de moneda con 2 decimales y símbolo de euro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Default" table:number-columns-repeated="3"/>
          <table:table-cell table:style-name="ce1" office:value-type="string" calcext:value-type="string">
            <text:p>B multiblicado por el resultado de restar 50 a A. Formato de número con 3decimales</text:p>
          </table:table-cell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Default" table:number-columns-repeated="2"/>
          <table:table-cell table:style-name="ce1" office:value-type="string" calcext:value-type="string">
            <text:p>(A+B)/(A*B). Formato de numero con 2 decimal</text:p>
          </table:table-cell>
          <table:table-cell table:style-name="Default" table:number-columns-repeated="5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/00/0000</text:date>, <text:time style:data-style-name="N2" text:time-value="09:30:45.40662041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ón" style:display-name="PageStyle_solució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</meta:initial-creator>
    <meta:creation-date>2005-04-29T07:27:01</meta:creation-date>
    <dc:date>2020-04-08T09:35:57.428245354</dc:date>
    <meta:generator>LibreOffice/5.2.7.2$Linux_x86 LibreOffice_project/20m0$Build-2</meta:generator>
    <meta:editing-duration>PT10M55S</meta:editing-duration>
    <meta:editing-cycles>8</meta:editing-cycles>
    <meta:document-statistic meta:table-count="3" meta:cell-count="184" meta:object-count="24"/>
  </office:meta>
</office:document-meta>
</file>